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6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0901:3150</text:p>
          </table:table-cell>
          <table:covered-table-cell/>
          <table:table-cell office:value-type="float" office:value="327337.89" table:style-name="ce20">
            <text:p>327337,8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000000:3941</text:p>
          </table:table-cell>
          <table:covered-table-cell/>
          <table:table-cell office:value-type="float" office:value="2505414.2000000002" table:style-name="ce20">
            <text:p>2505414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000000:3942</text:p>
          </table:table-cell>
          <table:covered-table-cell/>
          <table:table-cell office:value-type="float" office:value="4988982.2" table:style-name="ce20">
            <text:p>4988982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3800005:254</text:p>
          </table:table-cell>
          <table:covered-table-cell/>
          <table:table-cell office:value-type="float" office:value="16150.16" table:style-name="ce20">
            <text:p>16150,1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1:4100013:401</text:p>
          </table:table-cell>
          <table:covered-table-cell/>
          <table:table-cell office:value-type="float" office:value="17263.96" table:style-name="ce22">
            <text:p>17263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500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1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5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50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DCA4A8498BFC10CCDFA698A74EA4D704E502F5D4CA48595DA73FD137112E9C8344326E0639C47007A15593B6BEE859A4AC879B2B86CBFCC7831DD7662278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7:13:09Z</meta:creation-date>
    <dc:date>2024-04-23T07:13:09Z</dc:date>
  </office:meta>
</office:document-meta>
</file>